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Č. ev.:<text:tab/><text:s/>008/OU/20 <text:s text:c="23"/><text:tab/><text:s text:c="2"/><text:tab/><text:tab/><text:tab/><text:tab/><text:s text:c="10"/>Obecní úřad Popovičky</text:p>
      <text:p text:style-name="Standard">Č. j.: IŠ <text:s text:c="12"/><text:tab/><text:tab/><text:tab/><text:tab/><text:tab/><text:tab/><text:tab/><text:s text:c="11"/>K Rybníku 12</text:p>
      <text:p text:style-name="Standard">Počet stejnopisů:<text:tab/><text:tab/><text:tab/><text:tab/><text:tab/><text:tab/><text:tab/><text:s text:c="11"/>251 01<text:s/>Chomutovice</text:p>
      <text:p text:style-name="Standard">V Chomutovicích dne: 26.10.2021</text:p>
      <text:p text:style-name="Standard">Vyřizuje: Ivana Štěpánková</text:p>
      <text:p text:style-name="Standard">Telefon: 721968190</text:p>
      <text:p text:style-name="Standard">E-mail:<text:s/><text:a xlink:href="mailto:ivana.stepankova@popovicky.cz" office:target-frame-name="_top" xlink:show="replace"><text:span text:style-name="Hypertextovýodkaz">ivana.stepankova@popovicky.cz</text:span></text:a></text:p>
      <text:p text:style-name="Standard"/>
      <text:p text:style-name="Standard"/>
      <text:p text:style-name="P2">ROZHODNUTÍ KÁCENÍ DŘEVIN</text:p>
      <text:p text:style-name="P3"/>
      <text:p text:style-name="P4"/>
      <text:p text:style-name="Standard">Obecní úřad Popovičky jako věcně a místně příslušný orgán ochrany přírody podle ustanovení § 76 odst.1 písm. a) zákona ČNR č. 114/1992 O ochraně přírody a krajiny ve znění pozdějších předpisů (dále jen zákon), vydává na základě obdržené žádosti č. ev. 008/OU/20 ze dne<text:s/>27.9.2021 od paní Ing Hladíkové Lenky a pana Hladíka Vladimíra, bydlištěm Petříkov 112, 251 69 Velké Popovice, <text:s text:c="7"/><text:span text:style-name="T5">toto rozhodnutí a:</text:span></text:p>
      <text:p text:style-name="Standard"/>
      <text:p text:style-name="Standard"><text:span text:style-name="T6">povoluje –<text:s/></text:span>ve smyslu §8 odst. 1 zákona a §8 vyhlášky MŽP ČR č. 189/2013 Sb., kterou se provádějí některá ustanovení zákona České národní rady č. 114/1992 Sb., o ochraně přírody a krajiny<text:s/><text:span text:style-name="T7">pokácení<text:s/></text:span>dřevin rostoucích na pozemku č. 413/5, 453/1,23,4,6,7<text:s/>v Nebřenicích, ve vlastnictví paní Ing Hladíkové Lenky a pana Hladíka Vladimíra: 2x smrk, 1xjasen, 1xbříza a plošný nálet na orné půdě v rozsahu<text:s/>5m2 a 80m2<text:s/>vše v k.ú. Chomutovice<text:s/>u Dobřejovic.</text:p>
      <text:p text:style-name="Standard"/>
      <text:p text:style-name="Standard">Kácení provede žadatel na vlastní náklady a nebezpečí po nabytí právní moci tohoto rozhodnutí, okamžitě</text:p>
      <text:p text:style-name="Standard"/>
      <text:p text:style-name="P8">Odůvodnění:</text:p>
      <text:p text:style-name="Standard"/>
      <text:p text:style-name="Standard">Obecní úřad Popovičky, na základě obdržené žádosti paní Ing Hladíkové Lenky a pana Hladíka Vladimíra, bydlištěm Petříkov<text:s/>112, 251 69 Velké Popovice, o vydání povolení ke kácení<text:s/>2x smrk pr.110cm-kurovec,1x jasan pr. 85 cm- suchý,1x bříza pr.90-zlomená, plošný nálet na orné půdě 413/5 v rozsahu cca 50 m2,<text:s/>plošný nálet kolem objektu čp.4 na pozemcích 453/1,2,3,4,6,7 zahrada, v rozsahu cca 80m2<text:s/>vše rostoucích na pozemcích paní Ing Hladíkové Lenky a pana Hladíka Vladimíra, posoudil předložený záměr a vydal souhlasné rozhodnutí, které v níže uvedených skutečnostech dále zdůvodnil.</text:p>
      <text:p text:style-name="Standard">Po obdržení žádosti bylo provedeno posouzení navrženého kácení a byla posouzena zdravotní a funkční hodnota dřevin navrhovaných k pokácení. Zdravotní stav stromu je nevyhovující – Smrk pr. 110 cm-napaden kůrovcem, Jasen – pr. 85cm suchý, bříza pr. 90cm zlomená, Plošný nálet neumožňuje funkční<text:s/>použití<text:s/>pozemku</text:p>
      <text:p text:style-name="Standard">Na základě výše uvedených skutečností bylo rozhodnuto tak, jak je uvedeno ve výroku tohoto rozhodnutí.</text:p>
      <text:p text:style-name="Standard"/>
      <text:p text:style-name="P9">Poučení účastníků:</text:p>
      <text:p text:style-name="Standard"/>
      <text:p text:style-name="Standard">Proti tomuto rozhodnutí se lze odvolat do 15 dnů ode dne jeho oznámení, ke Krajskému úřadu Středočeského kraje, odboru životního prostředí a zemědělství, Zborovská 11, 150 21 Praha 5. Odvolání je nutno podat v písemném vyhotovení, prostřednictvím obecního úřadu Popovičky, K Rybníku 12, 251 01 Chomutovice.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Standard"><text:span text:style-name="T21">Rozdělovník</text:span>:</text:p>
      <text:p text:style-name="P22">1. Účastníci řízení:</text:p>
      <text:p text:style-name="Standard">- <text:s/>Ing Hladíková Lenka a pana Hladík Vladimír</text:p>
      <text:p text:style-name="Standard">- Obec Popovičky, K Rybníku 12, 251 01 Chomutovice</text:p>
      <text:p text:style-name="P23"/>
      <text:p text:style-name="P24"/>
      <text:p text:style-name="P25"/>
      <text:p text:style-name="P26"/>
      <text:p text:style-name="Standard">oprávněná úřední osoba v.r. Ivana Štěpánková</text:p>
      <text:p text:style-name="Standard">OÚ Popovičk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a Štěpánková</meta:initial-creator>
    <dc:creator>Ivana Štěpánková</dc:creator>
    <meta:creation-date>2021-10-26T18:21:00Z</meta:creation-date>
    <dc:date>2021-10-26T18:31:00Z</dc:date>
    <meta:print-date>2020-10-20T19:00:00Z</meta:print-date>
    <meta:template xlink:href="Normal" xlink:type="simple"/>
    <meta:editing-cycles>3</meta:editing-cycles>
    <meta:editing-duration>PT660S</meta:editing-duration>
    <meta:document-statistic meta:page-count="2" meta:paragraph-count="5" meta:word-count="417" meta:character-count="2879" meta:row-count="20" meta:non-whitespace-character-count="2467"/>
  </office:meta>
</office:document-meta>
</file>